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18</text:p>
          </table:table-cell>
          <table:table-cell table:number-columns-repeated="4" table:style-name="ce10"/>
          <table:table-cell office:value-type="string" table:style-name="ce12">
            <text:p>09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11:114</text:p>
          </table:table-cell>
          <table:covered-table-cell/>
          <table:table-cell office:value-type="float" office:value="1219715.06" table:style-name="ce20">
            <text:p>1219715,06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3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700014:292</text:p>
          </table:table-cell>
          <table:covered-table-cell/>
          <table:table-cell office:value-type="float" office:value="1176821.3500000001" table:style-name="ce20">
            <text:p>1176821,35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3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700014:293</text:p>
          </table:table-cell>
          <table:covered-table-cell/>
          <table:table-cell office:value-type="float" office:value="1121868.45" table:style-name="ce20">
            <text:p>1121868,45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3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945018:12756</text:p>
          </table:table-cell>
          <table:covered-table-cell/>
          <table:table-cell office:value-type="float" office:value="3315730.22" table:style-name="ce20">
            <text:p>3315730,22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3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945018:12757</text:p>
          </table:table-cell>
          <table:covered-table-cell/>
          <table:table-cell office:value-type="float" office:value="3195314.59" table:style-name="ce20">
            <text:p>3195314,59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3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45020:1430</text:p>
          </table:table-cell>
          <table:covered-table-cell/>
          <table:table-cell office:value-type="float" office:value="115594.1" table:style-name="ce20">
            <text:p>115594,10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3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36:25:6961000:962</text:p>
          </table:table-cell>
          <table:covered-table-cell/>
          <table:table-cell office:value-type="float" office:value="2625138.2400000002" table:style-name="ce22">
            <text:p>2625138,24</text:p>
          </table:table-cell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7">
            <text:p>23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65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3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65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3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13: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3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8:010201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3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8:62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3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8:6600020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3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8:8335000:6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6">
            <text:p>23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3" table:number-rows-spanned="1" table:style-name="ce2">
            <text:p>36:34:01020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6</text:p>
          </table:table-cell>
          <table:covered-table-cell/>
          <table:table-cell office:value-type="string" table:style-name="ce17">
            <text:p>23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7405E07690F876E4849464C85F413D847F10D4A7A465C10B3436C5FEE713841733712B133C0F81B81A8C75773102190497C56F64A239984E69B5141A0194697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6-06-09T08:13:19Z</meta:creation-date>
    <dc:date>2026-06-09T08:13:19Z</dc:date>
  </office:meta>
</office:document-meta>
</file>